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51cm" style:rel-column-width="1638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b9ec" officeooo:paragraph-rsid="001db9ec"/>
    </style:style>
    <style:style style:name="P2" style:family="paragraph" style:parent-style-name="Standard">
      <style:text-properties officeooo:rsid="001db9ec" officeooo:paragraph-rsid="001e6808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1dd587" officeooo:paragraph-rsid="001dd587" style:font-style-asian="italic" style:font-style-complex="italic"/>
    </style:style>
    <style:style style:name="P4" style:family="paragraph" style:parent-style-name="Standard">
      <style:text-properties officeooo:rsid="001e6808" officeooo:paragraph-rsid="001e6808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able_20_Contents">
      <style:text-properties officeooo:rsid="001e6808" officeooo:paragraph-rsid="001e6808"/>
    </style:style>
    <style:style style:name="P7" style:family="paragraph" style:parent-style-name="Table_20_Contents">
      <style:text-properties officeooo:paragraph-rsid="001e6808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Formulaire d’information à remplir en cas de redoublement</text:h>
      <text:p text:style-name="P1"/>
      <text:p text:style-name="P3">Source règlementaire : Règlement des études, article 10</text:p>
      <text:p text:style-name="P1"/>
      <text:p text:style-name="P1"/>
      <text:p text:style-name="P1">Nom :<text:tab/><text:tab/><text:tab/><text:tab/><text:tab/><text:tab/>Prénom :</text:p>
      <text:p text:style-name="P1"/>
      <text:p text:style-name="P1">Semestre validé (acquis définitivement, ne peut pas être repassé) :</text:p>
      <text:p text:style-name="P1"/>
      <text:p text:style-name="P1">UEs validées au sein d’un semestre non validé (acquises définitivement, ne peuvent pas être repassées) :</text:p>
      <text:p text:style-name="P1"/>
      <text:p text:style-name="P1"/>
      <text:p text:style-name="P1">Matières validées au sein d’une UE non validée que je ne souhaite <text:span text:style-name="T1">pas</text:span><text:span text:style-name="T2"> repasser (sur accord de l’équipe pédagogique) :</text:span></text:p>
      <text:p text:style-name="P1"><text:span text:style-name="T2"/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6">Matière</text:p>
          </table:table-cell>
          <table:table-cell table:style-name="Table1.A1" office:value-type="string">
            <text:p text:style-name="P6">Signature du/de la resp.</text:p>
          </table:table-cell>
          <table:table-cell table:style-name="Table1.A1" office:value-type="string">
            <text:p text:style-name="P6">Matière</text:p>
          </table:table-cell>
          <table:table-cell table:style-name="Table1.D1" office:value-type="string">
            <text:p text:style-name="P6">Signature du/de la resp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"><text:span text:style-name="T2"/></text:p>
      <text:p text:style-name="P1"><text:span text:style-name="T2">Matières validées au sein d’une UE non validée que je </text:span><text:span text:style-name="T3">souhaite</text:span><text:span text:style-name="T2"> repasser :</text:span></text:p>
      <text:p text:style-name="P1"><text:span text:style-name="T2"/></text:p>
      <text:p text:style-name="P1"><text:span text:style-name="T2"/></text:p>
      <text:p text:style-name="P1"><text:span text:style-name="T2">TPs validés (note ≥ 10/20) au sein d’une matière non validée que je ne souhaite </text:span><text:span text:style-name="T1">pas</text:span><text:span text:style-name="T2"> repasser (sur accord de l’équipe pédagogique) :</text:span></text:p>
      <text:p text:style-name="P1"><text:span text:style-name="T2"/>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6">Matière</text:p>
          </table:table-cell>
          <table:table-cell table:style-name="Table2.A1" office:value-type="string">
            <text:p text:style-name="P6">Signature du/de la resp.</text:p>
          </table:table-cell>
          <table:table-cell table:style-name="Table2.A1" office:value-type="string">
            <text:p text:style-name="P6">Matière</text:p>
          </table:table-cell>
          <table:table-cell table:style-name="Table2.D1" office:value-type="string">
            <text:p text:style-name="P6">Signature du/de la resp.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</table:table>
      <text:p text:style-name="P2"><text:span text:style-name="T2"/></text:p>
      <text:p text:style-name="P1"/>
      <text:p text:style-name="P1"><text:span text:style-name="T2">TPs validés (note ≥ 10/20) au sein d’une matière non validée que je </text:span><text:span text:style-name="T3">souhaite</text:span><text:span text:style-name="T2"> repasser :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4"><text:span text:style-name="T2">Date :</text:span></text:p>
      <text:p text:style-name="P4"><text:span text:style-name="T2"/></text:p>
      <text:p text:style-name="P4"><text:span text:style-name="T2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4:45:15.912744896</meta:creation-date>
    <dc:date>2023-09-01T15:14:33.233218182</dc:date>
    <meta:editing-duration>PT8M32S</meta:editing-duration>
    <meta:editing-cycles>3</meta:editing-cycles>
    <meta:generator>LibreOffice/6.0.6.2$MacOSX_X86_64 LibreOffice_project/0c292870b25a325b5ed35f6b45599d2ea4458e77</meta:generator>
    <meta:document-statistic meta:table-count="2" meta:image-count="0" meta:object-count="0" meta:page-count="1" meta:paragraph-count="19" meta:word-count="142" meta:character-count="851" meta:non-whitespace-character-count="723"/>
  </office:meta>
</office:document-meta>
</file>